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Excel_BuiltIn_Comm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18" table:number-columns-spanned="1" table:number-rows-spanned="5" table:style-name="ce7">
            <text:p>2018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4">
            <text:p>Erhöhte Leistungsprämie</text:p>
            <text:p>Premio maggiorato</text:p>
          </table:table-cell>
          <table:table-cell office:value-type="currency" office:value="37282" table:style-name="ce5">
            <text:p>37.282 €<text:s/></text:p>
          </table:table-cell>
          <table:table-cell office:value-type="currency" office:value="37282" table:style-name="ce5">
            <text:p>37.282 €<text:s/></text:p>
          </table:table-cell>
          <table:table-cell table:number-columns-repeated="40" table:style-name="ce3"/>
          <table:table-cell table:number-columns-repeated="2" table:style-name="ce6"/>
          <table:table-cell table:number-columns-repeated="4" table:style-name="ce3"/>
          <table:table-cell table:style-name="ce6"/>
          <table:table-cell table:number-columns-repeated="16334" table:style-name="ce3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pache POI</meta:initial-creator>
    <dc:creator>Frei, Patrick</dc:creator>
    <meta:creation-date>2018-04-18T07:34:16Z</meta:creation-date>
    <dc:date>2019-10-16T13:48:45Z</dc:date>
    <meta:editing-cycles>12</meta:editing-cycles>
    <meta:editing-duration>PT0S</meta:editing-duration>
  </office:meta>
</office:document-meta>
</file>