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</text:p>
            <text:p>Entità del premio mediamente conseguibile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4">
            <text:p>2017</text:p>
          </table:table-cell>
          <table:table-cell office:value-type="float" office:value="2016" table:style-name="ce5">
            <text:p>2016</text:p>
          </table:table-cell>
          <table:table-cell office:value-type="float" office:value="2015" table:style-name="ce6">
            <text:p>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Nicht-Führungskräfte*</text:p>
            <text:p>Personale non dirigente*</text:p>
          </table:table-cell>
          <table:table-cell office:value-type="float" office:value="852.87" table:style-name="ce8">
            <text:p>852,87</text:p>
          </table:table-cell>
          <table:table-cell office:value-type="float" office:value="794.32" table:style-name="ce9">
            <text:p>794,32</text:p>
          </table:table-cell>
          <table:table-cell office:value-type="currency" office:value="690.41" table:style-name="ce10">
            <text:p>690,41 €</text:p>
          </table:table-cell>
          <table:table-cell office:value-type="currency" office:value="581.4" table:style-name="ce10">
            <text:p>581,40 €</text:p>
          </table:table-cell>
          <table:table-cell office:value-type="currency" office:value="606.88" table:style-name="ce11">
            <text:p>606,88 €</text:p>
          </table:table-cell>
          <table:table-cell office:value-type="currency" office:value="521.35" table:style-name="ce11">
            <text:p>521,35 €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für weiterführende Informationen zum Leistungslohn wird auf Punkt 4.2. Grundbeträge des Rundschreibens Nr. 1 vom 20.1.2004 verwiesen.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* Il premio di produttività è composto da due componenti, il salario di produttività e il premio maggiorato. La presente analisi si concentra su quest'ultimo;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per ulteriori informazioni riguardo al salario di produttività si rimanda <text:s/>al punto 4.2. Importi base della circolare n. 1 del 20 gennaio 2004.</text:p>
          </table:table-cell>
          <table:table-cell table:number-columns-repeated="2" table:style-name="ce13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3"/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Niederstätter Luca</meta:initial-creator>
    <dc:creator>Niederstätter Luca</dc:creator>
    <meta:creation-date>2015-06-05T18:19:34Z</meta:creation-date>
    <dc:date>2022-03-02T08:50:48Z</dc:date>
    <meta:editing-cycles>2</meta:editing-cycles>
    <meta:editing-duration>PT0S</meta:editing-duration>
  </office:meta>
</office:document-meta>
</file>