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urchschnittspraemie-Premio_me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1017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Höchstmögliche Durchschnittsprämie*</text:p>
            <text:p>Entità del premio mediamente conseguibile*</text:p>
          </table:table-cell>
          <table:table-cell office:value-type="float" office:value="2023" table:style-name="ce5">
            <text:p>2023</text:p>
          </table:table-cell>
          <table:table-cell office:value-type="float" office:value="2022" table:style-name="ce5">
            <text:p>2022</text:p>
          </table:table-cell>
          <table:table-cell office:value-type="float" office:value="2021" table:style-name="ce5">
            <text:p>2021</text:p>
          </table:table-cell>
          <table:table-cell office:value-type="float" office:value="2020" table:style-name="ce5">
            <text:p>2020</text:p>
          </table:table-cell>
          <table:table-cell office:value-type="float" office:value="2019" table:style-name="ce5">
            <text:p>2019</text:p>
          </table:table-cell>
          <table:table-cell office:value-type="float" office:value="2018" table:style-name="ce5">
            <text:p>2018</text:p>
          </table:table-cell>
          <table:table-cell office:value-type="float" office:value="2017" table:style-name="ce5">
            <text:p>2017</text:p>
          </table:table-cell>
          <table:table-cell office:value-type="float" office:value="2016" table:style-name="ce6">
            <text:p>2016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7">
            <text:p>Nicht-Führungskräfte**</text:p>
            <text:p>Personale non dirigente**</text:p>
          </table:table-cell>
          <table:table-cell office:value-type="currency" office:value="1458.67" table:style-name="ce11">
            <text:p>1.458,67 €</text:p>
          </table:table-cell>
          <table:table-cell office:value-type="currency" office:value="870.48" table:style-name="ce10">
            <text:p>870,48 €</text:p>
          </table:table-cell>
          <table:table-cell office:value-type="currency" office:value="705.35" table:style-name="ce8">
            <text:p>705,35 €</text:p>
          </table:table-cell>
          <table:table-cell office:value-type="currency" office:value="1101.6400000000001" table:style-name="ce8">
            <text:p>1.101,64 €</text:p>
          </table:table-cell>
          <table:table-cell office:value-type="currency" office:value="894.75" table:style-name="ce8">
            <text:p>894,75 €</text:p>
          </table:table-cell>
          <table:table-cell office:value-type="currency" office:value="690.41" table:style-name="ce8">
            <text:p>690,41 €</text:p>
          </table:table-cell>
          <table:table-cell office:value-type="currency" office:value="581.4" table:style-name="ce8">
            <text:p>581,40 €</text:p>
          </table:table-cell>
          <table:table-cell office:value-type="currency" office:value="606.88" table:style-name="ce9">
            <text:p>606,88 €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2">
            <text:p>* Gesamtbetrag der Prämien / Anzahl Bedienstete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2">
            <text:p><text:s text:c="2"/>Ammontare complessivo dei premi / Numero dipendenti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2">
            <text:p>** Die Leistungsprämie besteht aus zwei Komponenten, dem Grundlohn und der erhöhten Leistungsprämie. Die vorliegende Auswertung beschränkt sich auf Letztere;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3">
            <text:p>für weiterführende Informationen zum Leistungslohn wird auf Punkt 4.2. Grundbeträge des Rundschreibens Nr. 1 vom 20.1.2004 verwiesen.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2">
            <text:p>** Il premio di produttività è composto da due componenti, il salario di produttività e il premio maggiorato. La presente analisi si concentra su quest'ultimo;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3">
            <text:p>per ulteriori informazioni riguardo al salario di produttività si rimanda <text:s/>al punto 4.2. Importi base della circolare n. 1 del 20 gennaio 2004.</text:p>
          </table:table-cell>
          <table:table-cell table:number-columns-repeated="16382" table:style-name="ce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/>
    <dc:creator>Mariz Laura</dc:creator>
    <meta:creation-date>2015-06-05T18:19:34Z</meta:creation-date>
    <dc:date>2024-06-13T08:26:58Z</dc:date>
    <meta:editing-cycles>1</meta:editing-cycles>
    <meta:editing-duration>PT0S</meta:editing-duration>
  </office:meta>
</office:document-meta>
</file>