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4" table:style-name="ce3">
            <text:p>2024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121" table:style-name="ce5">
            <text:p><text:s/>121<text:s text:c="3"/>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60" table:style-name="ce6">
            <text:p><text:s/>60<text:s text:c="3"/></text:p>
          </table:table-cell>
          <table:table-cell office:value-type="float" office:value="24" table:style-name="ce7">
            <text:p><text:s/>24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>Mariz Laura</dc:creator>
    <meta:creation-date>2015-06-05T18:19:34Z</meta:creation-date>
    <dc:date>2025-06-25T10:09:32Z</dc:date>
    <meta:editing-duration>PT0S</meta:editing-duration>
  </office:meta>
</office:document-meta>
</file>