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Nicht-Führungskräfte**</text:p>
            <text:p>Personale non dirigente**</text:p>
          </table:table-cell>
          <table:table-cell office:value-type="currency" office:value="1222.7173913043478" table:style-name="ce5">
            <text:p>1.222,72 €</text:p>
          </table:table-cell>
          <table:table-cell office:value-type="currency" office:value="1458.67" table:style-name="ce5">
            <text:p>1.458,67 €</text:p>
          </table:table-cell>
          <table:table-cell office:value-type="currency" office:value="870.48" table:style-name="ce6">
            <text:p>870,48 €</text:p>
          </table:table-cell>
          <table:table-cell office:value-type="currency" office:value="705.35" table:style-name="ce7">
            <text:p>705,35 €</text:p>
          </table:table-cell>
          <table:table-cell office:value-type="currency" office:value="1101.6400000000001" table:style-name="ce7">
            <text:p>1.101,64 €</text:p>
          </table:table-cell>
          <table:table-cell office:value-type="currency" office:value="894.75" table:style-name="ce7">
            <text:p>894,75 €</text:p>
          </table:table-cell>
          <table:table-cell office:value-type="currency" office:value="690.41" table:style-name="ce7">
            <text:p>690,41 €</text:p>
          </table:table-cell>
          <table:table-cell office:value-type="currency" office:value="581.4" table:style-name="ce7">
            <text:p>581,40 €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">
            <text:p>* Gesamtbetrag der Prämien / Anzahl Bedienstet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8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8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8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Mariz Laura</dc:creator>
    <meta:creation-date>2015-06-05T18:19:34Z</meta:creation-date>
    <dc:date>2025-06-25T09:49:22Z</dc:date>
    <meta:editing-cycles>1</meta:editing-cycles>
    <meta:editing-duration>PT0S</meta:editing-duration>
  </office:meta>
</office:document-meta>
</file>