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8">
            <text:p>2023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30958" table:style-name="ce4">
            <text:p>130.958 €<text:s/></text:p>
          </table:table-cell>
          <table:table-cell office:value-type="currency" office:value="130958" table:style-name="ce4">
            <text:p>130.958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2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39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che POI</meta:initial-creator>
    <dc:creator>Frei, Patrick</dc:creator>
    <meta:creation-date>2018-04-18T07:34:16Z</meta:creation-date>
    <dc:date>2024-12-04T14:40:03Z</dc:date>
    <meta:editing-cycles>12</meta:editing-cycles>
    <meta:editing-duration>PT0S</meta:editing-duration>
  </office:meta>
</office:document-meta>
</file>