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2" table:style-name="ce3">
            <text:p>2022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1" table:style-name="ce5">
            <text:p><text:s/>71<text:s text:c="3"/>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45:09Z</dc:date>
    <meta:editing-duration>PT0S</meta:editing-duration>
  </office:meta>
</office:document-meta>
</file>